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6cm" loext:contextual-spacing="false" fo:line-height="150%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.106cm" loext:contextual-spacing="false" fo:line-height="150%" fo:text-align="justify" style:justify-single-word="false" fo:orphans="2" fo:widows="2" fo:hyphenation-ladder-count="no-limit"/>
      <style:text-properties officeooo:paragraph-rsid="00006ba2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.106cm" loext:contextual-spacing="false" fo:line-height="150%" fo:text-align="justify" style:justify-single-word="false" fo:orphans="2" fo:widows="2" fo:hyphenation-ladder-count="no-limit"/>
      <style:text-properties fo:color="#000000" style:font-name="Times New Roman" fo:font-size="14pt" fo:language="en" fo:country="US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106cm" loext:contextual-spacing="false" fo:line-height="150%" fo:text-align="justify" style:justify-single-word="false" fo:orphans="2" fo:widows="2" fo:hyphenation-ladder-count="no-limit"/>
      <style:text-properties fo:color="#000000" style:font-name="Times New Roman" fo:font-size="14pt" fo:language="en" fo:country="US" fo:font-weight="normal" style:font-size-asian="14pt" style:font-weight-asian="normal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106cm" loext:contextual-spacing="false" fo:line-height="150%" fo:text-align="justify" style:justify-single-word="false" fo:orphans="2" fo:widows="2" fo:hyphenation-ladder-count="no-limit"/>
      <style:text-properties fo:color="#000000" style:font-name="Times New Roman" fo:font-size="14pt" fo:language="en" fo:country="US" fo:font-style="italic" fo:font-weight="bold" style:font-size-asian="14pt" style:font-style-asian="italic" style:font-weight-asian="bold" style:font-size-complex="14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106cm" loext:contextual-spacing="false" fo:line-height="150%" fo:text-align="justify" style:justify-single-word="false" fo:orphans="2" fo:widows="2" fo:hyphenation-ladder-count="no-limit"/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106cm" loext:contextual-spacing="false" fo:line-height="150%" fo:text-align="center" style:justify-single-word="false" fo:orphans="2" fo:widows="2" fo:hyphenation-ladder-count="no-limit"/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106cm" loext:contextual-spacing="false" fo:line-height="150%" fo:text-align="center" style:justify-single-word="false" fo:orphans="2" fo:widows="2" fo:hyphenation-ladder-count="no-limit"/>
      <style:text-properties style:font-name="Times New Roman" fo:font-size="14pt" officeooo:paragraph-rsid="00023cfc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106cm" loext:contextual-spacing="false" fo:line-height="150%" fo:text-align="justify" style:justify-single-word="false" fo:orphans="2" fo:widows="2" fo:hyphenation-ladder-count="no-limit"/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.106cm" loext:contextual-spacing="false" fo:line-height="150%" fo:text-align="end" style:justify-single-word="false" fo:orphans="2" fo:widows="2" fo:hyphenation-ladder-count="no-limit"/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106cm" loext:contextual-spacing="false" fo:line-height="150%" fo:text-align="justify" style:justify-single-word="false" fo:orphans="2" fo:widows="2" fo:hyphenation-ladder-count="no-limit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106cm" loext:contextual-spacing="false" fo:line-height="150%" fo:text-align="center" style:justify-single-word="false" fo:orphans="2" fo:widows="2" fo:hyphenation-ladder-count="no-limit"/>
      <style:text-properties style:font-name="Times New Roman" fo:font-size="18pt" officeooo:paragraph-rsid="00023cfc" style:font-size-asian="18pt" style:font-size-complex="18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1.27cm" fo:margin-right="0cm" fo:margin-top="0cm" fo:margin-bottom="0.106cm" loext:contextual-spacing="false" fo:line-height="150%" fo:text-align="justify" style:justify-single-word="false" fo:orphans="2" fo:widows="2" fo:hyphenation-ladder-count="no-limit" fo:text-indent="-0.635cm" style:auto-text-indent="false"/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Standard" style:list-style-name="WWNum1">
      <style:paragraph-properties fo:margin-left="1.27cm" fo:margin-right="0cm" fo:margin-top="0cm" fo:margin-bottom="0.106cm" loext:contextual-spacing="false" fo:line-height="150%" fo:text-align="justify" style:justify-single-word="false" fo:orphans="2" fo:widows="2" fo:hyphenation-ladder-count="no-limit" fo:text-indent="-0.635cm" style:auto-text-indent="false"/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fo:color="#000000" style:font-name="Times New Roman" fo:font-size="14pt" fo:language="en" fo:country="US" fo:font-weight="normal" style:font-size-asian="14pt" style:font-weight-asian="normal" style:font-size-complex="14pt"/>
    </style:style>
    <style:style style:name="T2" style:family="text">
      <style:text-properties fo:color="#000000" style:font-name="Times New Roman" fo:font-size="14pt" fo:language="en" fo:country="US" fo:font-weight="bold" style:font-size-asian="14pt" style:font-weight-asian="bold" style:font-size-complex="14pt"/>
    </style:style>
    <style:style style:name="T3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/>
    </style:style>
    <style:style style:name="T4" style:family="text">
      <style:text-properties fo:color="#000000" style:font-name="Times New Roman" fo:font-size="14pt" fo:language="en" fo:country="US" fo:font-style="italic" fo:font-weight="normal" style:font-size-asian="14pt" style:font-style-asian="italic" style:font-weight-asian="normal" style:font-size-complex="14pt"/>
    </style:style>
    <style:style style:name="T5" style:family="text">
      <style:text-properties fo:color="#000000" style:font-name="Times New Roman" fo:language="en" fo:country="US" fo:font-style="normal" fo:font-weight="normal" style:font-style-asian="normal" style:font-weight-asian="normal"/>
    </style:style>
    <style:style style:name="T6" style:family="text">
      <style:text-properties fo:color="#000000" style:font-name="Times New Roman" fo:font-size="12pt" fo:language="en" fo:country="US" fo:font-style="normal" fo:font-weight="normal" style:font-size-asian="12pt" style:font-style-asian="normal" style:font-weight-asian="normal" style:font-size-complex="12pt"/>
    </style:style>
    <style:style style:name="T7" style:family="text">
      <style:text-properties fo:color="#000000" style:font-name="Times New Roman" fo:font-size="10pt" fo:language="en" fo:country="US" fo:font-style="normal" fo:font-weight="normal" style:font-size-asian="10pt" style:font-style-asian="normal" style:font-weight-asian="normal" style:font-size-complex="10pt"/>
    </style:style>
    <style:style style:name="T8" style:family="text">
      <style:text-properties fo:color="#000000" fo:language="en" fo:country="US" fo:font-weight="bold" style:font-weight-asian="bold"/>
    </style:style>
    <style:style style:name="T9" style:family="text">
      <style:text-properties fo:color="#000000" fo:language="en" fo:country="US" fo:font-weight="bold" officeooo:rsid="00023cfc" style:font-weight-asian="bold"/>
    </style:style>
    <style:style style:name="T10" style:family="text">
      <style:text-properties fo:color="#000000" fo:language="en" fo:country="US" fo:font-weight="normal" style:font-weight-asian="normal"/>
    </style:style>
    <style:style style:name="T11" style:family="text">
      <style:text-properties fo:color="#000000" fo:language="en" fo:country="US" fo:font-weight="normal" officeooo:rsid="00006ba2" style:font-weight-asian="normal"/>
    </style:style>
    <style:style style:name="T12" style:family="text">
      <style:text-properties fo:color="#000000" fo:language="en" fo:country="US" fo:font-style="italic" fo:font-weight="bold" style:font-style-asian="italic" style:font-weight-asian="bold"/>
    </style:style>
    <style:style style:name="T13" style:family="text">
      <style:text-properties fo:color="#000000" fo:language="en" fo:country="US" fo:font-style="italic" fo:font-weight="normal" style:font-style-asian="italic" style:font-weight-asian="normal"/>
    </style:style>
    <style:style style:name="T14" style:family="text">
      <style:text-properties fo:color="#000000" fo:language="en" fo:country="US" fo:font-style="normal" fo:font-weight="normal" style:font-style-asian="normal" style:font-weight-asian="normal"/>
    </style:style>
    <style:style style:name="T15" style:family="text">
      <style:text-properties fo:color="#000000" fo:language="en" fo:country="US" fo:font-style="normal" fo:font-weight="bold" style:font-style-asian="normal" style:font-weight-asian="bold"/>
    </style:style>
    <style:style style:name="T16" style:family="text">
      <style:text-properties fo:language="en" fo:country="US"/>
    </style:style>
    <style:style style:name="T17" style:family="text">
      <style:text-properties fo:color="#0000ff" style:font-name="Times New Roman" fo:font-size="14pt" fo:language="en" fo:country="US" style:text-underline-style="solid" style:text-underline-width="auto" style:text-underline-color="font-color" fo:font-weight="normal" style:font-size-asian="14pt" style:font-weight-asian="normal" style:font-size-complex="14pt"/>
    </style:style>
    <style:style style:name="T18" style:family="text">
      <style:text-properties fo:color="#0000ff" style:font-name="Times New Roman" fo:font-size="14pt" fo:language="en" fo:country="US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/>
    </style:style>
    <style:style style:name="T19" style:family="text">
      <style:text-properties fo:color="#0000ff" style:font-name="Times New Roman" fo:language="en" fo:country="US" fo:font-style="normal" style:text-underline-style="solid" style:text-underline-width="auto" style:text-underline-color="font-color" fo:font-weight="normal" style:font-style-asian="normal" style:font-weight-asian="normal"/>
    </style:style>
    <style:style style:name="T20" style:family="text">
      <style:text-properties fo:color="#0000ff" style:font-name="Times New Roman" fo:font-size="12pt" fo:language="en" fo:country="US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Regulamin</text:span></text:p>
      <text:p text:style-name="P7"><text:span text:style-name="T8">GMINNY PRZEGLĄD WIDOWISK JASEŁKOWYCH</text:span></text:p>
      <text:p text:style-name="P7"><text:span text:style-name="T8">19 STYCZNIA 2025 r.</text:span></text:p>
      <text:p text:style-name="P3"/>
      <text:p text:style-name="P9"><text:span text:style-name="T8">Organizatorzy:</text:span></text:p>
      <text:p text:style-name="P9"><text:span text:style-name="T10">Tomasz Kościelniak – Wójt Gminy Charsznica</text:span></text:p>
      <text:p text:style-name="P9"><text:span text:style-name="T10">Gminny Ośrodek Kultury w Charsznicy</text:span></text:p>
      <text:p text:style-name="P4"/>
      <text:p text:style-name="P9"><text:span text:style-name="T8">Cel Przeglądu:</text:span></text:p>
      <text:list xml:id="list640431715" text:style-name="WWNum1">
        <text:list-item>
          <text:p text:style-name="P14"><text:span text:style-name="T10">kultywowanie tradycji związanych z okresem Świąt Bożego Narodzenia,</text:span></text:p>
        </text:list-item>
        <text:list-item>
          <text:p text:style-name="P14"><text:span text:style-name="T10">pobudzanie aktywności artystycznej wśród Kół Gospodyń i Gospodarzy Wiejskich, druhów OSP i innych Stowarzyszeń, dzieci i młodzieży oraz nieformalnych grup z terenu gminy Charsznica, związanej z przeżywaniem Świąt Bożego Narodzenia.</text:span></text:p>
        </text:list-item>
      </text:list>
      <text:p text:style-name="P4"/>
      <text:p text:style-name="P9"><text:span text:style-name="T8">Termin Przeglądu:</text:span></text:p>
      <text:p text:style-name="P9"><text:span text:style-name="T10">Przegląd odbędzie się </text:span><text:span text:style-name="T11">w niedzielę</text:span><text:span text:style-name="T10"> </text:span><text:span text:style-name="T8">19 stycznia 2025 r.</text:span></text:p>
      <text:p text:style-name="P4"/>
      <text:p text:style-name="P9"><text:span text:style-name="T8">Warunki uczestnictwa:</text:span></text:p>
      <text:p text:style-name="P9"><text:span text:style-name="T10">1. W Przeglądzie mogą brać udział mieszkańcy Gminy Charsznica - członkowie Kół Gospodyń i Gospodarzy Wiejskich, jednostek OSP, grupy zrzeszone jako Stowarzyszenia, dzieci i młodzież oraz inne nieformalne grupy.</text:span></text:p>
      <text:p text:style-name="P9"><text:span text:style-name="T10">2. Do Przeglądu zostanie zakwalifikowanych maksymalnie 10 grup jasełkowych (decyduje kolejność zgłoszeń).</text:span></text:p>
      <text:p text:style-name="P9"><text:soft-page-break/><text:span text:style-name="T10">3. Prezentacje powinny mieć charakter teatralny, czyli bez użycia mikrofonów. Dopuszcza się używania mikrofonów podczas prezentacji muzycznych.</text:span></text:p>
      <text:p text:style-name="P9"><text:span text:style-name="T10">4. Grupy korzystające z podkładów muzycznych zobowiązane są o przygotowanie nagrań w plikach Audio CD lub mp3 (niespakowane w folderach oraz nie pliki Wave). Dopuszczalny jest akompaniament na żywo.</text:span></text:p>
      <text:p text:style-name="P9"><text:span text:style-name="T10">5. Czas prezentacji nie może przekroczyć 20 minut (nie wlicza się do tego czasu przeznaczonego na przygotowanie, ustawienie dekoracji itp.).</text:span></text:p>
      <text:p text:style-name="P1"><text:span text:style-name="T1">6. Warunkiem udziału w Przeglądzie jest do </text:span><text:span text:style-name="T2">3 stycznia 2025 </text:span><text:span text:style-name="T1">r. <text:s/>przesłanie wypełnionej Karty Zgłoszenia na adres mailowy: </text:span><text:a xlink:type="simple" xlink:href="mailto:gok@charsznica.pl" text:style-name="Default_20_Style" text:visited-style-name="Default_20_Style"><text:span text:style-name="T17">gok@charsznica.pl</text:span></text:a><text:span text:style-name="T1"> .</text:span></text:p>
      <text:p text:style-name="P9"><text:span text:style-name="T10">7. Organizator nie zapewnia elementów scenografii (z wyjątkiem tła, krzeseł i stołów).</text:span></text:p>
      <text:p text:style-name="P9"><text:span text:style-name="T10">8. Organizator zapewnia nagłośnienie i oświetlenie sceniczne.</text:span></text:p>
      <text:p text:style-name="P4"/>
      <text:p text:style-name="P9"><text:span text:style-name="T8">Ocena prezentacji:</text:span></text:p>
      <text:p text:style-name="P9"><text:span text:style-name="T10">1. Organizator powołuje Komisję, która oceni występujące grupy jasełkowe, biorąc pod uwagę:</text:span></text:p>
      <text:p text:style-name="P13"><text:span text:style-name="T10">* <text:tab/>sposób odwzorowanych zwyczajów i obrzędów,</text:span></text:p>
      <text:p text:style-name="P13"><text:span text:style-name="T10">* <text:tab/>dobór repertuaru słowno-muzycznego,</text:span></text:p>
      <text:p text:style-name="P13"><text:span text:style-name="T10">* <text:tab/>grę aktorską, zagospodarowanie przestrzenne sceny,</text:span></text:p>
      <text:p text:style-name="P13"><text:span text:style-name="T10">* <text:tab/>użyte stroje i rekwizyty.</text:span></text:p>
      <text:p text:style-name="P9"><text:span text:style-name="T10">2. Istotnym kryterium oceny grup jasełkowych będzie ogólna atrakcyjność scenariusza i forma przekazu.</text:span></text:p>
      <text:p text:style-name="P9"><text:span text:style-name="T10">3. Komisja dokonuje oceny występu bez podziału na grupy wiekowe.</text:span></text:p>
      <text:p text:style-name="P9"><text:span text:style-name="T10">4. Postanowienia Jury są ostateczne i nie podlegają apelacji.</text:span></text:p>
      <text:p text:style-name="P9"><text:span text:style-name="T10"/></text:p>
      <text:p text:style-name="P9"><text:soft-page-break/><text:span text:style-name="T8">Nagrody:</text:span></text:p>
      <text:p text:style-name="P9"><text:span text:style-name="T10">Wszystkie uczestniczące w Przeglądzie grupy otrzymają okolicznościowe dyplomy uczestnictwa, natomiast laureat I miejsca otrzyma nagrodę pieniężną w wys. 1 500 zł.</text:span></text:p>
      <text:p text:style-name="P9"><text:span text:style-name="T10">Organizator przewiduje inne nagrody, ale jest to uzależnione od hojności darczyńców i sponsorów.</text:span></text:p>
      <text:p text:style-name="P4"/>
      <text:p text:style-name="P9"><text:span text:style-name="T8">Postanowienia ogólne:</text:span></text:p>
      <text:p text:style-name="P1"><text:span text:style-name="T1">1. </text:span><text:span text:style-name="T2">Zgłoszenia udziału należy nadesłać do dnia 3 stycznia 2025 r na adres</text:span><text:span text:style-name="T1">: Gminny Ośrodek Kultury w Charsznicy, ul. Kolejowa 1, 32-250 Charsznica lub e-mail: </text:span><text:a xlink:type="simple" xlink:href="mailto:gok@charsznica.pl" text:style-name="Default_20_Style" text:visited-style-name="Default_20_Style"><text:span text:style-name="T17">gok@charsznica.pl</text:span></text:a></text:p>
      <text:p text:style-name="P9"><text:span text:style-name="T10">2. Szczegółowych informacji udziela: Szymon Kubit – dyr. GOK w Charsznicy tel. 530 515 013, od poniedziałku do piątku w godz. 7:30 – 15:30.</text:span></text:p>
      <text:p text:style-name="P9"><text:span text:style-name="T10">3. Koszty przejazdu i wyżywienia pokrywają instytucje delegujące.</text:span></text:p>
      <text:p text:style-name="P9"><text:span text:style-name="T10">4. Zgłoszenie grupy do Przeglądu jest jednoznaczne z wyrażeniem zgody na wykorzystanie swojego wizerunku (audio/video) dla celów promocyjnych Przeglądu.</text:span></text:p>
      <text:p text:style-name="P9"><text:span text:style-name="T10">5. Informacja o kolejności wystąpienia grup jasełkowych zostanie podana najpóźniej na tydzień przed Przeglądem.</text:span></text:p>
      <text:p text:style-name="P9"><text:span text:style-name="T10">6. Organizator zastrzega sobie ewentualną zmianę szczegółów Regulaminu.</text:span></text:p>
      <text:p text:style-name="P9"><text:span text:style-name="T10">7. Wszystkie kwestie nieujęte w regulaminie rozstrzyga Organizator.</text:span></text:p>
      <text:p text:style-name="P9"><text:span text:style-name="T10">8. Nadesłanie ZGŁOSZENIA jest równoznaczne z akceptacją niniejszego Regulaminu.</text:span></text:p>
      <text:p text:style-name="P4"/>
      <text:p text:style-name="P4"/>
      <text:p text:style-name="P7"><text:soft-page-break/><text:span text:style-name="T8">GMINN</text:span><text:span text:style-name="T9">Y</text:span><text:span text:style-name="T8"> PRZEGLĄD WIDOWISK JASEŁKOWYCH</text:span></text:p>
      <text:p text:style-name="P12"><text:span text:style-name="T10"><text:s/></text:span><text:span text:style-name="T8">KARTA ZGŁOSZENIA</text:span></text:p>
      <text:p text:style-name="P8"><text:span text:style-name="T9">Charsznica, </text:span><text:span text:style-name="T8">19 stycznia 2025 r.</text:span></text:p>
      <text:p text:style-name="P5"/>
      <text:p text:style-name="P5"/>
      <text:p text:style-name="P5"/>
      <text:p text:style-name="P9"><text:span text:style-name="T12">Miejscowość i nazwa placówki patronującej:</text:span></text:p>
      <text:p text:style-name="P9"><text:span text:style-name="T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p>
      <text:p text:style-name="P6"/>
      <text:p text:style-name="P9"><text:span text:style-name="T12">Nazwa zespołu i adres siedziby:</text:span></text:p>
      <text:p text:style-name="P9"><text:span text:style-name="T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p>
      <text:p text:style-name="P6"/>
      <text:p text:style-name="P9"><text:span text:style-name="T15">Imię i nazwisko opiekuna zespołu, telefon, adres mailowy:</text:span></text:p>
      <text:p text:style-name="P9"><text:span text:style-name="T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....</text:span></text:p>
      <text:p text:style-name="P6"/>
      <text:p text:style-name="P6"/>
      <text:p text:style-name="P9"><text:soft-page-break/><text:span text:style-name="T15">Krótka charakterystyka grupy:</text:span></text:p>
      <text:p text:style-name="P9"><text:span text:style-name="T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....…………………………………………………………………………………………………………………………………………………………………………….….</text:span></text:p>
      <text:p text:style-name="P6"/>
      <text:p text:style-name="P9"><text:span text:style-name="T15">Potrzeby techniczne:</text:span></text:p>
      <text:p text:style-name="P9"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"/>
      <text:p text:style-name="P6"/>
      <text:p text:style-name="P10"><text:span text:style-name="T14">………………………………………</text:span></text:p>
      <text:p text:style-name="P10"><text:span text:style-name="T14">Podpis Opiekuna Grupy*</text:span></text:p>
      <text:p text:style-name="P5"/>
      <text:p text:style-name="P11"><text:span text:style-name="T12">Wypełnioną kartę zgłoszenia należy dostarczyć do dnia 3 stycznia 2025 r.</text:span></text:p>
      <text:p text:style-name="P2"><text:span text:style-name="T6">Gminny Ośrodek Kultury w Charsznicy, ul. Kolejowa 1, 32-250 Charsznica lub e-mail: </text:span><text:a xlink:type="simple" xlink:href="mailto:gok@charsznica.pl" text:style-name="Internet_20_link" text:visited-style-name="Visited_20_Internet_20_Link"><text:span text:style-name="T20">gok@charsznica.pl</text:span></text:a></text:p>
      <text:p text:style-name="P2"><text:span text:style-name="T3">_______________________________________________________________</text:span></text:p>
      <text:p text:style-name="P1"><text:span text:style-name="T7">*Opiekun Grupy podpisując Kartę Zgłoszenia akceptuje Regulamin Przeglądu oraz wyraża zgodę na przetwarzanie danych osobowych wyłącznie dla potrzeb Gminnego Ośrodka Kultury w Charsznic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4-11-18T14:01:15.464000000</dc:date>
    <meta:editing-duration>PT7M24S</meta:editing-duration>
    <meta:editing-cycles>2</meta:editing-cycles>
    <meta:document-statistic meta:table-count="0" meta:image-count="0" meta:object-count="0" meta:page-count="5" meta:paragraph-count="60" meta:word-count="530" meta:character-count="6292" meta:non-whitespace-character-count="5815"/>
  </office:meta>
</office:document-meta>
</file>