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f126f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4pt" fo:font-style="italic" officeooo:paragraph-rsid="000f126f" style:font-size-asian="14pt" style:font-style-asian="italic" style:font-name-complex="Arial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fo:font-style="italic" officeooo:paragraph-rsid="000df987" style:font-size-asian="10pt" style:font-style-asian="italic" style:font-name-complex="Arial" style:font-size-complex="10pt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12.991cm"/>
        </style:tab-stops>
      </style:paragraph-properties>
      <style:text-properties fo:color="#000000" style:font-name="Times New Roman" fo:font-size="10pt" fo:font-style="italic" officeooo:rsid="000df987" officeooo:paragraph-rsid="000df987" style:font-size-asian="10pt" style:font-style-asian="italic" style:font-name-complex="Arial" style:font-size-complex="10pt" style:font-style-complex="italic"/>
    </style:style>
    <style:style style:name="P5" style:family="paragraph" style:parent-style-name="Standard">
      <style:paragraph-properties fo:line-height="115%">
        <style:tab-stops>
          <style:tab-stop style:position="12.991cm"/>
        </style:tab-stops>
      </style:paragraph-properties>
      <style:text-properties fo:color="#000000" style:font-name="Times New Roman" fo:font-size="14pt" officeooo:paragraph-rsid="000df987" style:font-size-asian="14pt" style:font-name-complex="Arial" style:font-size-complex="14pt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12.991cm"/>
        </style:tab-stops>
      </style:paragraph-properties>
      <style:text-properties fo:color="#000000" style:font-name="Times New Roman" fo:font-size="14pt" officeooo:paragraph-rsid="000df987" style:font-size-asian="14pt" style:font-name-complex="Arial" style:font-size-complex="14pt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12.991cm"/>
        </style:tab-stops>
      </style:paragraph-properties>
      <style:text-properties fo:color="#000000" style:font-name="Times New Roman" fo:font-size="14pt" officeooo:paragraph-rsid="0016ca92" style:font-size-asian="14pt" style:font-name-complex="Arial" style:font-size-complex="14pt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12.991cm"/>
        </style:tab-stops>
      </style:paragraph-properties>
      <style:text-properties fo:color="#e36c0a" style:font-name="Times New Roman" fo:font-size="14pt" fo:font-weight="bold" officeooo:paragraph-rsid="000df987" style:font-size-asian="14pt" style:font-weight-asian="bold" style:font-name-complex="Arial" style:font-size-complex="14pt"/>
    </style:style>
    <style:style style:name="P9" style:family="paragraph" style:parent-style-name="Standard">
      <style:paragraph-properties fo:line-height="115%" fo:text-align="center" style:justify-single-word="false">
        <style:tab-stops>
          <style:tab-stop style:position="12.991cm"/>
        </style:tab-stops>
      </style:paragraph-properties>
      <style:text-properties fo:color="#4d4d4d" style:font-name="Times New Roman" fo:font-size="14pt" fo:font-weight="bold" officeooo:paragraph-rsid="000df987" style:font-size-asian="14pt" style:font-weight-asian="bold" style:font-name-complex="Arial" style:font-size-complex="14pt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12.991cm"/>
        </style:tab-stops>
      </style:paragraph-properties>
      <style:text-properties style:font-name="Times New Roman" fo:font-size="14pt" officeooo:paragraph-rsid="000df987" style:font-size-asian="14pt" style:font-size-complex="14pt"/>
    </style:style>
    <style:style style:name="P11" style:family="paragraph" style:parent-style-name="Standard">
      <style:paragraph-properties fo:margin-left="8.742cm" fo:margin-right="0cm" fo:line-height="150%" fo:text-align="justify" style:justify-single-word="false" fo:text-indent="0cm" style:auto-text-indent="false"/>
      <style:text-properties fo:color="#000000" style:font-name="Times New Roman" fo:font-size="14pt" fo:font-style="italic" officeooo:paragraph-rsid="000df987" style:font-size-asian="14pt" style:font-style-asian="italic" style:font-name-complex="Arial" style:font-size-complex="14pt"/>
    </style:style>
    <style:style style:name="P12" style:family="paragraph" style:parent-style-name="Text_20_body">
      <style:paragraph-properties fo:line-height="100%" fo:text-align="center" style:justify-single-word="false">
        <style:tab-stops>
          <style:tab-stop style:position="12.991cm"/>
        </style:tab-stops>
      </style:paragraph-properties>
      <style:text-properties style:font-name="Times New Roman" fo:font-size="14pt" officeooo:rsid="001b8afe" officeooo:paragraph-rsid="000df987" style:font-size-asian="14pt" style:font-size-complex="14pt"/>
    </style:style>
    <style:style style:name="T1" style:family="text">
      <style:text-properties fo:font-variant="normal" fo:text-transform="none" fo:color="#000000" fo:letter-spacing="normal" fo:font-style="normal" fo:font-weight="bold" officeooo:rsid="00008a5a" loext:padding="0cm" loext:border="none"/>
    </style:style>
    <style:style style:name="T2" style:family="text">
      <style:text-properties fo:font-variant="normal" fo:text-transform="none" fo:color="#000000" fo:letter-spacing="normal" fo:font-style="normal" fo:font-weight="bold" officeooo:rsid="000df987" loext:padding="0cm" loext:border="none"/>
    </style:style>
    <style:style style:name="T3" style:family="text">
      <style:text-properties fo:font-variant="normal" fo:text-transform="none" fo:color="#000000" fo:letter-spacing="normal" fo:font-style="normal" fo:font-weight="bold" officeooo:rsid="000df987" style:font-name-complex="Arial" loext:padding="0cm" loext:border="none"/>
    </style:style>
    <style:style style:name="T4" style:family="text">
      <style:text-properties fo:font-variant="normal" fo:text-transform="none" fo:color="#000000" fo:letter-spacing="normal" fo:font-style="normal" fo:font-weight="bold" officeooo:rsid="00008a5a" style:font-name-complex="Arial" loext:padding="0cm" loext:border="none"/>
    </style:style>
    <style:style style:name="T5" style:family="text">
      <style:text-properties fo:font-variant="normal" fo:text-transform="none" fo:color="#000000" fo:letter-spacing="normal" fo:font-style="normal" fo:font-weight="bold" officeooo:rsid="0018e978" style:font-name-complex="Arial" loext:padding="0cm" loext:border="none"/>
    </style:style>
    <style:style style:name="T6" style:family="text">
      <style:text-properties fo:font-variant="normal" fo:text-transform="none" fo:color="#000000" fo:letter-spacing="normal" fo:font-style="normal" fo:font-weight="bold" officeooo:rsid="0018e978" loext:padding="0cm" loext:border="none"/>
    </style:style>
    <style:style style:name="T7" style:family="text">
      <style:text-properties fo:color="#000000" style:font-name="Times New Roman" fo:font-size="10pt" fo:font-style="italic" style:font-size-asian="10pt" style:font-style-asian="italic" style:font-name-complex="Arial" style:font-size-complex="10pt"/>
    </style:style>
    <style:style style:name="T8" style:family="text">
      <style:text-properties fo:color="#000000" style:font-name="Times New Roman" fo:font-size="10pt" fo:font-style="italic" officeooo:rsid="000df987" style:font-size-asian="10pt" style:font-style-asian="italic" style:font-name-complex="Arial" style:font-size-complex="10pt"/>
    </style:style>
    <style:style style:name="T9" style:family="text">
      <style:text-properties officeooo:rsid="000df987"/>
    </style:style>
    <style:style style:name="T10" style:family="text">
      <style:text-properties fo:color="#4d4d4d" fo:font-weight="bold" style:font-weight-asian="bold" style:font-name-complex="Arial"/>
    </style:style>
    <style:style style:name="T11" style:family="text">
      <style:text-properties fo:color="#4d4d4d" fo:font-weight="bold" officeooo:rsid="000df987" style:font-weight-asian="bold" style:font-name-complex="Arial"/>
    </style:style>
    <style:style style:name="T12" style:family="text">
      <style:text-properties fo:color="#4d4d4d" fo:font-weight="bold" officeooo:rsid="0013b459" style:font-weight-asian="bold" style:font-name-complex="Arial"/>
    </style:style>
    <style:style style:name="T13" style:family="text">
      <style:text-properties fo:color="#4d4d4d" fo:font-weight="bold" officeooo:rsid="0018e978" style:font-weight-asian="bold" style:font-name-complex="Arial"/>
    </style:style>
    <style:style style:name="T14" style:family="text">
      <style:text-properties fo:font-size="10pt" fo:font-style="italic" officeooo:rsid="000df987" style:font-size-asian="10pt" style:font-style-asian="italic" style:font-size-complex="10pt" style:font-style-complex="italic"/>
    </style:style>
    <style:style style:name="T15" style:family="text">
      <style:text-properties officeooo:rsid="00109c02"/>
    </style:style>
    <style:style style:name="T16" style:family="text">
      <style:text-properties officeooo:rsid="0016ca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KARTA ZGŁOSZENA</text:p>
      <text:p text:style-name="P8"/>
      <text:p text:style-name="P12"><text:span text:style-name="Strong_20_Emphasis"><text:span text:style-name="T6">II CHARSZNICKI </text:span></text:span><text:span text:style-name="Strong_20_Emphasis"><text:span text:style-name="T1">PRZEGLĄD </text:span></text:span><text:span text:style-name="Strong_20_Emphasis"><text:span text:style-name="T2">ZESPOŁÓW</text:span></text:span></text:p>
      <text:p text:style-name="P12"><text:span text:style-name="Strong_20_Emphasis"><text:span text:style-name="T3">BLUES/ROCKOWYCH </text:span></text:span><text:span text:style-name="Strong_20_Emphasis"><text:span text:style-name="T4">”KAP</text:span></text:span><text:span text:style-name="Strong_20_Emphasis"><text:span text:style-name="T5">USTA Z BLUESEM</text:span></text:span><text:span text:style-name="Strong_20_Emphasis"><text:span text:style-name="T4"> 202</text:span></text:span><text:span text:style-name="Strong_20_Emphasis"><text:span text:style-name="T5">4</text:span></text:span><text:span text:style-name="Strong_20_Emphasis"><text:span text:style-name="T4">”</text:span></text:span></text:p>
      <text:p text:style-name="P10"><text:span text:style-name="T12">2</text:span><text:span text:style-name="T13">9 czerwca 2024</text:span><text:span text:style-name="T10"> - </text:span><text:span text:style-name="T11">Miechów-Charsznica</text:span></text:p>
      <text:p text:style-name="P9"/>
      <text:p text:style-name="P5"/>
      <text:p text:style-name="P6">Imię i Nazwisko <text:span text:style-name="T9">przedstawiciel</text:span>a zespołu:</text:p>
      <text:p text:style-name="P6"/>
      <text:p text:style-name="P6">……………………………………………………………………..................………</text:p>
      <text:p text:style-name="P6"/>
      <text:p text:style-name="P6">Nazwa zespołu:</text:p>
      <text:p text:style-name="P6"/>
      <text:p text:style-name="P6">…………………………………………………………………….................……….</text:p>
      <text:p text:style-name="P6"/>
      <text:p text:style-name="P6">Dokładny adres:</text:p>
      <text:p text:style-name="P6"/>
      <text:p text:style-name="P6">…………………………………………………………………….................……….</text:p>
      <text:p text:style-name="P6"/>
      <text:p text:style-name="P6">Adres email:</text:p>
      <text:p text:style-name="P6"/>
      <text:p text:style-name="P6">………………………………………………………………………………………..</text:p>
      <text:p text:style-name="P6"/>
      <text:p text:style-name="P7">Telefon:</text:p>
      <text:p text:style-name="P7"><text:s/>…………………………………………………………………….............................</text:p>
      <text:p text:style-name="P6"/>
      <text:p text:style-name="P7">Imiona i nazwiska <text:span text:style-name="T9">wszystki</text:span>ch członków zespołu <text:span text:style-name="T9">oraz funkcja</text:span>:</text:p>
      <text:p text:style-name="P7"><text:s/></text:p>
      <text:p text:style-name="P6">………………………………………………………………………………………..</text:p>
      <text:p text:style-name="P6">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…...</text:p>
      <text:p text:style-name="P6">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</text:p>
      <text:p text:style-name="P6"/>
      <text:p text:style-name="P6"><text:soft-page-break/>Krótka historia zespołu:</text:p>
      <text:p text:style-name="P6"/>
      <text:p text:style-name="P6">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…</text:p>
      <text:p text:style-name="P6">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</text:p>
      <text:p text:style-name="P6"/>
      <text:p text:style-name="P6">Zgłaszam <text:span text:style-name="T9">do </text:span>Konkurs<text:span text:style-name="T9">u</text:span> <text:span text:style-name="T9">utwory: </text:span><text:span text:style-name="T14">(tytuł, autorzy tekstu i myzyki)</text:span></text:p>
      <text:p text:style-name="P4"/>
      <text:p text:style-name="P6">l/....................................................................................................................................</text:p>
      <text:p text:style-name="P6">2/ ..................................................................................................................................</text:p>
      <text:p text:style-name="P6">3/ ..................................................................................................................................</text:p>
      <text:p text:style-name="P6">4/ ..................................................................................................................................</text:p>
      <text:p text:style-name="P6">5/ ............................................................................................................................…</text:p>
      <text:p text:style-name="P6"/>
      <text:p text:style-name="P7"><text:span text:style-name="T16">Wymogi techniczne</text:span>:</text:p>
      <text:p text:style-name="P7"/>
      <text:p text:style-name="P7">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…</text:p>
      <text:p text:style-name="P7">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</text:p>
      <text:p text:style-name="P7"/>
      <text:p text:style-name="P3"/>
      <text:p text:style-name="P3">Wyrażamy <text:s/>zgodę na powierzenie Organizatorowi prawa do nieodpłatnej rejestracji i transmisji oraz wykorzystania <text:s/>utworów <text:span text:style-name="T15">oraz swojego wizerunku </text:span>w celu publikacji w mediach <text:span text:style-name="T9">społecznościowych</text:span>, co potwierdza własnoręcznym <text:s/>podpisem <text:span text:style-name="T9">przedstawiciel</text:span> zespołu.</text:p>
      <text:p text:style-name="P11"/>
      <text:p text:style-name="P11"/>
      <text:p text:style-name="P11"/>
      <text:p text:style-name="P11"/>
      <text:p text:style-name="P2">..................................<text:tab/><text:tab/> <text:s text:c="2"/><text:tab/><text:tab/><text:tab/>.........................................<text:tab/></text:p>
      <text:p text:style-name="P1"><text:span text:style-name="T7">miejscowość, data<text:tab/><text:tab/><text:tab/><text:tab/><text:tab/><text:tab/> <text:s text:c="3"/></text:span><text:span text:style-name="T8">podpis przedstawiciela zespołu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2.25pt" style:font-size-complex="14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4-02-07T10:48:10.077000000</dc:date>
    <meta:editing-duration>PT2H25M41S</meta:editing-duration>
    <meta:editing-cycles>16</meta:editing-cycles>
    <meta:print-date>2023-01-02T12:21:43.283000000</meta:print-date>
    <meta:document-statistic meta:table-count="0" meta:image-count="0" meta:object-count="0" meta:page-count="2" meta:paragraph-count="46" meta:word-count="119" meta:character-count="4099" meta:non-whitespace-character-count="4003"/>
  </office:meta>
</office:document-meta>
</file>